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2EF375.png"/>
  <manifest:file-entry manifest:media-type="image/png" manifest:full-path="Pictures/100002010000053E0000028A9FF0E5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6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fill-color="#ffffff" draw:auto-grow-height="true" fo:min-height="3.608cm"/>
    </style:style>
    <style:style style:name="pr8" style:family="presentation" style:parent-style-name="Default-outline1">
      <style:graphic-properties draw:fill-color="#ffffff" draw:auto-grow-height="true" fo:min-height="11.856cm"/>
    </style:style>
    <style:style style:name="pr9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96cm" fo:margin-right="0cm" fo:margin-top="0.264cm" fo:margin-bottom="0cm" fo:line-height="100%" text:enable-numbering="true" fo:text-indent="-1.296cm" style:punctuation-wrap="hanging" style:line-break="strict"/>
    </style:style>
    <style:style style:name="P9" style:family="paragraph">
      <style:paragraph-properties fo:margin-left="1.296cm" fo:margin-right="0cm" fo:text-indent="-1.296cm" style:writing-mode="lr-tb"/>
    </style:style>
    <style:style style:name="P10" style:family="paragraph">
      <style:paragraph-properties fo:margin-left="1.296cm" fo:margin-right="0cm" fo:text-indent="-1.296cm"/>
    </style:style>
    <style:style style:name="P11" style:family="paragraph">
      <style:paragraph-properties fo:margin-left="2.513cm" fo:margin-right="0cm" fo:text-indent="-1.208cm"/>
    </style:style>
    <style:style style:name="T1" style:family="text">
      <style:text-properties fo:color="#000000" fo:font-size="36pt" fo:language="en" fo:country="GB" style:font-size-asian="36pt" style:font-size-complex="36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000000" fo:font-family="Verdana" style:font-family-generic="swiss" style:font-pitch="variable" fo:font-size="28pt" fo:language="en" fo:country="GB" fo:font-style="italic" style:font-size-asian="28pt" style:font-size-complex="28pt"/>
    </style:style>
    <style:style style:name="T5" style:family="text">
      <style:text-properties fo:language="en" fo:country="GB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3.401cm" svg:x="1.698cm" svg:y="0.524cm" presentation:class="title" presentation:user-transformed="true">
          <draw:text-box>
            <text:p text:style-name="P1"><text:span text:style-name="T1">Одит на информационната сигурност</text:span></text:p>
          </draw:text-box>
        </draw:frame>
        <draw:frame presentation:style-name="pr2" draw:text-style-name="P2" draw:layer="layout" svg:width="19.473cm" svg:height="4.446cm" svg:x="3.699cm" svg:y="9.925cm" presentation:class="subtitle" presentation:user-transformed="true">
          <draw:text-box>
            <text:p text:style-name="P3"><text:span text:style-name="T2">Сертификационен курс на ISECA</text:span></text:p>
            <text:p text:style-name="P3"><text:span text:style-name="T2">Изборен курс към ФМИ</text:span></text:p>
            <text:p text:style-name="P4"><text:span text:style-name="T3">сряда и четвъртък, </text:span></text:p>
            <text:p text:style-name="P4"><text:span text:style-name="T3">от 19.00, зала 325, ФМИ</text:span></text:p>
          </draw:text-box>
        </draw:frame>
        <draw:custom-shape draw:style-name="gr1" draw:text-style-name="P6" draw:layer="layout" svg:width="21.59cm" svg:height="2.399cm" svg:x="1.499cm" svg:y="4.326cm">
          <text:p text:style-name="P5"><text:span text:style-name="T4">Лекция 3.3</text:span><text:span text:style-name="T4"><text:line-break/></text:span><text:span text:style-name="T4">Одит на trasnsport слоя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5">Transport слой </text:span></text:p>
          </draw:text-box>
        </draw:frame>
        <draw:frame presentation:style-name="pr5" draw:text-style-name="P9" draw:layer="layout" svg:width="22.225cm" svg:height="11.863cm" svg:x="1.573cm" svg:y="4.868cm" presentation:class="outline" presentation:user-transformed="true">
          <draw:text-box>
            <text:list text:style-name="L4">
              <text:list-item>
                <text:p text:style-name="P8"><text:span text:style-name="T5">Описание</text:span></text:p>
              </text:list-item>
            </text:list>
            <text:list text:style-name="L4">
              <text:list-item>
                <text:p text:style-name="P8"><text:span text:style-name="T5">Пренос на данни на приложения</text:span></text:p>
              </text:list-item>
            </text:list>
            <text:list text:style-name="L4">
              <text:list-item>
                <text:p text:style-name="P8"><text:span text:style-name="T5">Различни типове атаки</text:span></text:p>
              </text:list-item>
            </text:list>
            <text:list text:style-name="L4">
              <text:list-item>
                <text:p text:style-name="P8"><text:span text:style-name="T5">Реализация на атаките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7" draw:layer="layout" svg:width="22.217cm" svg:height="3.608cm" svg:x="1.595cm" svg:y="0.608cm" presentation:class="title">
          <draw:text-box>
            <text:p text:style-name="P7">Приниципи на transport слоя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Две крайни точки</text:p>
              </text:list-item>
            </text:list>
            <text:list text:style-name="L4">
              <text:list-item>
                <text:p text:style-name="P10">Сесийност, гаранции за доставка</text:p>
              </text:list-item>
            </text:list>
            <text:list text:style-name="L4">
              <text:list-item>
                <text:p text:style-name="P10">Протоколи</text:p>
              </text:list-item>
            </text:list>
            <text:list text:style-name="L4">
              <text:list-item>
                <text:list>
                  <text:list-item>
                    <text:p text:style-name="P11">TC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D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други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3" presentation:class="page"/>
          <draw:frame presentation:style-name="pr9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7" draw:layer="layout" svg:width="22.217cm" svg:height="3.608cm" svg:x="1.595cm" svg:y="0.608cm" presentation:class="title">
          <draw:text-box>
            <text:p text:style-name="P7">UDP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Datagram протокол</text:p>
              </text:list-item>
            </text:list>
            <text:list text:style-name="L4">
              <text:list-item>
                <text:list>
                  <text:list-item>
                    <text:p text:style-name="P11">Основна разлика с IP – има порт :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никаква гаранция за доставка на пакети или ред на получаване</text:p>
                  </text:list-item>
                </text:list>
              </text:list-item>
            </text:list>
            <text:list text:style-name="L4">
              <text:list-item>
                <text:p text:style-name="P10">Атаки</text:p>
              </text:list-item>
            </text:list>
            <text:list text:style-name="L4">
              <text:list-item>
                <text:list>
                  <text:list-item>
                    <text:p text:style-name="P11">spoof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4" presentation:class="page"/>
          <draw:frame presentation:style-name="pr9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7" draw:layer="layout" svg:width="22.217cm" svg:height="3.608cm" svg:x="1.595cm" svg:y="0.608cm" presentation:class="title">
          <draw:text-box>
            <text:p text:style-name="P7">TCP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Connection-oriented</text:p>
              </text:list-item>
            </text:list>
            <text:list text:style-name="L4">
              <text:list-item>
                <text:list>
                  <text:list-item>
                    <text:p text:style-name="P11">Гаранция за реда на пакетите и доставката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Някаква защита от вмъкване на пакети</text:p>
                  </text:list-item>
                </text:list>
              </text:list-item>
            </text:list>
            <text:list text:style-name="L4">
              <text:list-item>
                <text:p text:style-name="P10">Сложен проткол, с проблеми и разлики в реализациите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5" presentation:class="page"/>
          <draw:frame presentation:style-name="pr9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7" draw:layer="layout" svg:width="22.217cm" svg:height="3.608cm" svg:x="1.595cm" svg:y="0.608cm" presentation:class="title">
          <draw:text-box>
            <text:p text:style-name="P7">Атаки върху TCP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Предсказване на sequence номер и приложения</text:p>
              </text:list-item>
            </text:list>
            <text:list text:style-name="L4">
              <text:list-item>
                <text:p text:style-name="P10">SYN Flood</text:p>
              </text:list-item>
            </text:list>
            <text:list text:style-name="L4">
              <text:list-item>
                <text:p text:style-name="P10">Атаки върху останали по подразбиране услуги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6" presentation:class="page"/>
          <draw:frame presentation:style-name="pr9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7" draw:layer="layout" svg:width="22.217cm" svg:height="3.608cm" svg:x="1.283cm" svg:y="0.5cm" presentation:class="title" presentation:user-transformed="true">
          <draw:text-box>
            <text:p text:style-name="P7">Предсказване на ISN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Какво е ISN</text:p>
              </text:list-item>
            </text:list>
            <text:list text:style-name="L4">
              <text:list-item>
                <text:p text:style-name="P10">Използване на предсказването</text:p>
              </text:list-item>
            </text:list>
            <text:list text:style-name="L4">
              <text:list-item>
                <text:list>
                  <text:list-item>
                    <text:p text:style-name="P11">Blind TCP spoof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nj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nection re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nection slow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7" presentation:class="page"/>
          <draw:frame presentation:style-name="pr9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7" draw:layer="layout" svg:width="22.217cm" svg:height="3.608cm" svg:x="1.595cm" svg:y="0.608cm" presentation:class="title">
          <draw:text-box>
            <text:p text:style-name="P7">Firewalls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Типове</text:p>
              </text:list-item>
            </text:list>
            <text:list text:style-name="L4">
              <text:list-item>
                <text:list>
                  <text:list-item>
                    <text:p text:style-name="P11">stateless,statefu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“хардуерни”, софтуерни, за крайни потребители</text:p>
                  </text:list-item>
                </text:list>
              </text:list-item>
            </text:list>
            <text:list text:style-name="L4">
              <text:list-item>
                <text:p text:style-name="P10">'helper' модули</text:p>
              </text:list-item>
            </text:list>
            <text:list text:style-name="L4">
              <text:list-item>
                <text:p text:style-name="P10">NAT</text:p>
              </text:list-item>
            </text:list>
            <text:list text:style-name="L4">
              <text:list-item>
                <text:list>
                  <text:list-item>
                    <text:p text:style-name="P11">Защо NAT не е firewall</text:p>
                  </text:list-item>
                </text:list>
              </text:list-item>
            </text:list>
            <text:list text:style-name="L4">
              <text:list-item>
                <text:p text:style-name="P10">Слаби места, уязвимости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8" presentation:class="page"/>
          <draw:frame presentation:style-name="pr9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7" draw:layer="layout" svg:width="22.217cm" svg:height="3.608cm" svg:x="1.595cm" svg:y="0.608cm" presentation:class="title">
          <draw:text-box>
            <text:p text:style-name="P7">Intrusion Detection Systems</text:p>
          </draw:text-box>
        </draw:frame>
        <draw:frame presentation:style-name="pr8" draw:text-style-name="P10" draw:layer="layout" svg:width="22.216cm" svg:height="11.856cm" svg:x="1.574cm" svg:y="4.868cm" presentation:class="outline">
          <draw:text-box>
            <text:list text:style-name="L4">
              <text:list-item>
                <text:p text:style-name="P10">Принципи на работа</text:p>
              </text:list-item>
            </text:list>
            <text:list text:style-name="L4">
              <text:list-item>
                <text:p text:style-name="P10">Проблеми</text:p>
              </text:list-item>
            </text:list>
            <text:list text:style-name="L4">
              <text:list-item>
                <text:list>
                  <text:list-item>
                    <text:p text:style-name="P11">типове encoding-и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фрагментирани пакети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остаряваща информация</text:p>
                  </text:list-item>
                </text:list>
              </text:list-item>
            </text:list>
            <text:list text:style-name="L4">
              <text:list-item>
                <text:p text:style-name="P10">Атаки</text:p>
              </text:list-item>
            </text:list>
            <text:list text:style-name="L4">
              <text:list-item>
                <text:p text:style-name="P10">Реагиращи IDS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9" presentation:class="page"/>
          <draw:frame presentation:style-name="pr9" draw:layer="layout" svg:width="15.231cm" svg:height="11.177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pitch-asian="variable" style:font-size-asian="24pt" style:language-asian="none" style:country-asian="none" style:font-family-complex="Verdan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4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104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family-complex="Arial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104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family-complex="Arial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4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13cm" fo:margin-right="0cm" fo:margin-top="0.229cm" fo:margin-bottom="0cm" fo:line-height="104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family-complex="Arial" style:font-pitch-complex="variable" style:font-size-complex="26pt" style:font-relief="none"/>
    </style:style>
    <style:style style:name="Title1-outline3" style:family="presentation" style:parent-style-name="Title1-outline2">
      <style:paragraph-properties fo:margin-left="3.615cm" fo:margin-right="0cm" fo:margin-top="0.202cm" fo:margin-bottom="0cm" fo:line-height="104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family-complex="Arial" style:font-pitch-complex="variable" style:font-size-complex="23pt" style:font-relief="none"/>
    </style:style>
    <style:style style:name="Title1-outline4" style:family="presentation" style:parent-style-name="Title1-outline3">
      <style:paragraph-properties fo:margin-left="4.696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17cm" svg:height="3.607cm" svg:x="1.595cm" svg:y="0.608cm" presentation:class="title" presentation:placeholder="true">
        <draw:text-box/>
      </draw:frame>
      <draw:frame presentation:style-name="Default-outline1" draw:layer="backgroundobjects" svg:width="22.216cm" svg:height="11.855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5" draw:layer="backgroundobjects" svg:width="5.495cm" svg:height="1.315cm" svg:x="1.692cm" svg:y="17.34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495cm" svg:height="1.315cm" svg:x="18.202cm" svg:y="17.348cm" presentation:class="page-number">
        <draw:text-box>
          <text:p text:style-name="P7"><text:span text:style-name="T2"><text:page-number>8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8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81cm" svg:height="3.802cm" svg:x="1.904cm" svg:y="2.75cm" presentation:class="title" presentation:placeholder="true">
        <draw:text-box/>
      </draw:frame>
      <draw:frame presentation:style-name="pr8" draw:text-style-name="P9" draw:layer="backgroundobjects" svg:width="5.283cm" svg:height="1.262cm" svg:x="1.904cm" svg:y="17.356cm" presentation:class="date-time">
        <draw:text-box>
          <text:p text:style-name="P9"><text:span text:style-name="T2"><presentation:date-time/></text:span></text:p>
        </draw:text-box>
      </draw:frame>
      <draw:frame presentation:style-name="pr9" draw:text-style-name="P11" draw:layer="backgroundobjects" svg:width="9.591cm" svg:height="1.275cm" svg:x="7.897cm" svg:y="16.726cm" presentation:class="footer">
        <draw:text-box>
          <text:p text:style-name="P11"><text:span text:style-name="T2">Асоциация за информационна сигурност www.iseca.org</text:span></text:p>
        </draw:text-box>
      </draw:frame>
      <draw:frame presentation:style-name="pr10" draw:text-style-name="P10" draw:layer="backgroundobjects" svg:width="5.283cm" svg:height="1.262cm" svg:x="18.202cm" svg:y="17.356cm" presentation:class="page-number">
        <draw:text-box>
          <text:p text:style-name="P10"><text:span text:style-name="T2">A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draw:style-name="gr7" draw:text-style-name="P4" draw:layer="backgroundobjects" svg:width="5.397cm" svg:height="2.61cm" svg:x="1.301cm" svg:y="15.928cm">
        <draw:image xlink:href="Pictures/100002010000053E0000028A9FF0E585.png" xlink:type="simple" xlink:show="embed" xlink:actuate="onLoad">
          <text:p/>
        </draw:image>
      </draw:frame>
      <draw:frame presentation:style-name="Title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2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691cm" svg:height="9.522cm" svg:x="3.174cm" svg:y="1.904cm" presentation:class="page"/>
        <draw:frame presentation:style-name="Title1-notes" draw:layer="backgroundobjects" svg:width="15.231cm" svg:height="11.427cm" svg:x="1.904cm" svg:y="12.065cm" presentation:class="notes" presentation:placeholder="true">
          <draw:text-box/>
        </draw:frame>
        <draw:frame presentation:style-name="pr13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14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3-21T22:17:50</meta:creation-date>
    <dc:date>2006-03-23T16:16:33</dc:date>
    <meta:print-date>2006-03-21T22:17:50</meta:print-date>
    <dc:language>en-US</dc:language>
    <meta:editing-cycles>5</meta:editing-cycles>
    <meta:editing-duration>PT46M8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